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-Nassaulaan 2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omgevingsvergunning op locatie Oranje-Nassaulaan 2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ning</text:p>
            <text:p text:style-name="common-al">Locatie: Oranje-Nassaulaan 25 te Sint-Oedenrode</text:p>
            <text:p text:style-name="common-al">Zaaknummer: OV-2022-019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28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-Nassaulaan 25 te Sint-Oedenro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12</meta:user-defined>
    <meta:user-defined meta:name="OVERHEIDop.GmbID/DC.identifier">gmb-2022-152812</meta:user-defined>
    <meta:user-defined meta:name="OVERHEIDop.versieInformatie"/>
  </office:meta>
</office:document-meta>
</file>