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orpstraat 16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traat 16 te Geijsteren</text:span> - het herbouwen van een pand (HZ-OMV-2022-0107, ontvangstdatum 31 maart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281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Dorpstraat 16 te Geijsteren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10</meta:user-defined>
    <meta:user-defined meta:name="OVERHEIDop.GmbID/DC.identifier">gmb-2022-152810</meta:user-defined>
    <meta:user-defined meta:name="OVERHEIDop.versieInformatie"/>
  </office:meta>
</office:document-meta>
</file>