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opslaghal aan Industrieweg, kadastraal sectie G perceelnummers 2230 en 1723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Industrieweg, kadastraal sectie G perceelnummers 2230 en 1723</text:span>, voor het bouwen van een nieuwe opslaghal, datum ontvangst 31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28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nieuwe opslaghal aan Industrieweg, kadastraal sectie G perceelnummers 2230 en 1723 te Suster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81</meta:user-defined>
    <meta:user-defined meta:name="OVERHEIDop.GmbID/DC.identifier">gmb-2022-15281</meta:user-defined>
    <meta:user-defined meta:name="OVERHEIDop.versieInformatie"/>
  </office:meta>
</office:document-meta>
</file>