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een openluchtdienst op het plein bij de Grote Kerk / St. Nicolaaskerk op 17 april 2022 van 10:45 tot 12:30 uur, locatie: Zuiderkerkstraat 1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28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evenement op locatie Zuiderkerkstraat 1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9</meta:user-defined>
    <meta:user-defined meta:name="OVERHEIDop.GmbID/DC.identifier">gmb-2022-152809</meta:user-defined>
    <meta:user-defined meta:name="OVERHEIDop.versieInformatie"/>
  </office:meta>
</office:document-meta>
</file>