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nningen Heibloemseweg perceel H 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22 een aanvraag omgevingsvergunning ontvangen voor het bouwen van een woonhuis op locatie Panningen Heibloemseweg perceel H 3402. De aanvraag is geregistreerd onder zaaknummer 189425294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8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anningen Heibloemseweg perceel H 340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7</meta:user-defined>
    <meta:user-defined meta:name="OVERHEIDop.GmbID/DC.identifier">gmb-2022-152807</meta:user-defined>
    <meta:user-defined meta:name="OVERHEIDop.versieInformatie"/>
  </office:meta>
</office:document-meta>
</file>