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 Kleiweg 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verschiese Kleiweg 555, 3045LJ, melding brandveilig gebruik t.b.v. 6e etage (volledig nieuw ingericht) en begane grond (kleine verbouwing) (aanvraagdatum 29-03-2022, dossiernummer OMV.22.03.004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8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Overschiese Kleiweg 55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05</meta:user-defined>
    <meta:user-defined meta:name="OVERHEIDop.GmbID/DC.identifier">gmb-2022-152805</meta:user-defined>
    <meta:user-defined meta:name="OVERHEIDop.versieInformatie"/>
  </office:meta>
</office:document-meta>
</file>