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srandweg 349A, De Koog - Uitbreiding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D) Bosrandweg 349A – De Koog: 3161377 Uitbreiding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280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osrandweg 349A, De Koog - Uitbreiding zomerhui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2803</meta:user-defined>
    <meta:user-defined meta:name="OVERHEIDop.GmbID/DC.identifier">gmb-2022-152803</meta:user-defined>
    <meta:user-defined meta:name="OVERHEIDop.versieInformatie"/>
  </office:meta>
</office:document-meta>
</file>