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52941) nabij van Alphenstraat 61A Voorburg uitbreiden net en maken aansluiting ten behoeve van nieuwbouw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anuari 2022 een instemming uitvoering uitvoering werkzaamheden verleend in verband met de aanleg, instandhouding en opruiming van kabels en leidingen. Het werk vindt plaats en bestaat uit grondwerkzaamheden en het leggen van kabels en buizen nabij van Alphenstraat 61A Voorburg uitbreiden net en maken aansluiting ten behoeve van nieuwbouw Ziggo B.V. De werkzaamheden worden uitgevoerd tussen datum van 11 januari tot 2 september 2022.</text:p>
            <text:p text:style-name="common-al">
            <text:span text:style-name="nadrukvet">Datum bekendmaking besluit:</text:span> 11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52941) nabij van Alphenstraat 61A Voorburg uitbreiden net en maken aansluiting ten behoeve van nieuwbouw Ziggo B.V.</meta:user-defined>
    <meta:user-defined meta:name="DCTERMS.W3CDTF/DCTERMS.available">2022-01-13</meta:user-defined>
    <meta:user-defined meta:name="DCTERMS.W3CDTF/OVERHEIDop.jaargang">2022</meta:user-defined>
    <meta:user-defined meta:name="OVERHEIDop.publicationIssue">15280</meta:user-defined>
    <meta:user-defined meta:name="OVERHEIDop.GmbID/DC.identifier">gmb-2022-15280</meta:user-defined>
    <meta:user-defined meta:name="OVERHEIDop.versieInformatie"/>
  </office:meta>
</office:document-meta>
</file>