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gheide 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Peel en Maas een aanvraag omgevingsvergunning ontvangen voor het bouwen van twee loodsen c.q. paardenstallen op locatie Laagheide 1 te Panningen. De aanvraag is geregistreerd onder zaaknummer 189425293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27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agheide 1 te Pannin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95</meta:user-defined>
    <meta:user-defined meta:name="OVERHEIDop.GmbID/DC.identifier">gmb-2022-152795</meta:user-defined>
    <meta:user-defined meta:name="OVERHEIDop.versieInformatie"/>
  </office:meta>
</office:document-meta>
</file>