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Lagestraat 18 in Loppersum 1 april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verbouwen en versterken van de woning aan de Lagestraat 18 in Loppersum (1 april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279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9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9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verbouwen en versterken van de woning aan de Lagestraat 18 in Loppersum 1 april 2022 (besluitdatum).</meta:user-defined>
    <dc:language>nl</dc:language>
    <meta:user-defined meta:name="OVERHEIDop.locatietype/OVERHEIDop.gebiedsmarkering">Adres</meta:user-defined>
    <meta:user-defined meta:name="DC.title">Kennisgeving verlenging beslistermijn Lagestraat 18 in Loppersum 1 april 2022 (besluitdatum)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2794</meta:user-defined>
    <meta:user-defined meta:name="OVERHEIDop.GmbID/DC.identifier">gmb-2022-152794</meta:user-defined>
    <meta:user-defined meta:name="OVERHEIDop.versieInformatie"/>
  </office:meta>
</office:document-meta>
</file>