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ornderweg 42, Den Hoorn - Plaatsen folie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A) Hoornderweg 42 – Den Hoorn: 3160168 Plaatsen folieka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279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Hoornderweg 42, Den Hoorn - Plaatsen folieka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2792</meta:user-defined>
    <meta:user-defined meta:name="OVERHEIDop.GmbID/DC.identifier">gmb-2022-152792</meta:user-defined>
    <meta:user-defined meta:name="OVERHEIDop.versieInformatie"/>
  </office:meta>
</office:document-meta>
</file>