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seksinrichting Burgwal 74, 2022-00139, exploiteren seksinrichting in uitvoering van escortbedrijf, verzonden 7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seksinrichting op grond van artikel 3:4 van de Algemene Plaatselijke Verordening.</text:p>
            <text:p text:style-name="common-al">De burgemeester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7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seksinrichting Burgwal 74, 2022-00139, exploiteren seksinrichting in uitvoering van escortbedrijf, verzonden 7 januari 2022</meta:user-defined>
    <meta:user-defined meta:name="DCTERMS.W3CDTF/DCTERMS.available">2022-01-13</meta:user-defined>
    <meta:user-defined meta:name="DCTERMS.W3CDTF/OVERHEIDop.jaargang">2022</meta:user-defined>
    <meta:user-defined meta:name="OVERHEIDop.publicationIssue">15279</meta:user-defined>
    <meta:user-defined meta:name="OVERHEIDop.GmbID/DC.identifier">gmb-2022-15279</meta:user-defined>
    <meta:user-defined meta:name="OVERHEIDop.versieInformatie"/>
  </office:meta>
</office:document-meta>
</file>