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811 Diepenstraat 55 te Tilburg, afsplitsen van de garage van de woning en het uitbreiden van de garagebox, verzonden 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11 - B - Diep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7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811 Diepenstraat 55 te Tilburg, afsplitsen van de garage van de woning en het uitbreiden van de garagebox, verzonden 4 april 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85</meta:user-defined>
    <meta:user-defined meta:name="OVERHEIDop.GmbID/DC.identifier">gmb-2022-152785</meta:user-defined>
    <meta:user-defined meta:name="OVERHEIDop.versieInformatie"/>
  </office:meta>
</office:document-meta>
</file>