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evenement (De Weide) op het terrein BijHuub aan Nijenburgerweg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2LT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ijenburgerweg 5 Alkmaar:</text:span> het organiseren van een evenement (De Weide) op het terrein BijHuub.</text:p>
            <text:p text:style-name="common-al">Zaaknummer: 000028827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3 me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278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78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78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0000288272</meta:user-defined>
    <dc:language>nl</dc:language>
    <meta:user-defined meta:name="OVERHEIDop.locatietype/OVERHEIDop.gebiedsmarkering">Adres</meta:user-defined>
    <meta:user-defined meta:name="DC.title">Toestemming voor het organiseren van een evenement (De Weide) op het terrein BijHuub aan Nijenburgerweg 5 te Alkmaa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782</meta:user-defined>
    <meta:user-defined meta:name="OVERHEIDop.GmbID/DC.identifier">gmb-2022-152782</meta:user-defined>
    <meta:user-defined meta:name="OVERHEIDop.versieInformatie"/>
  </office:meta>
</office:document-meta>
</file>