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Stichting Cultuurhuis Landgraaf</text:span> voor Seniorenmiddag 2022 d.d. 11-6-2022 op locatie Cultuurhuis Landgraaf, Veldstraat 19; </text:p>
            <text:p text:style-name="last-al">* Aanvraag evenementenvergunning van <text:span text:style-name="nadrukvet"> Schutterij St. Joseph Waubach</text:span> voor "Koningsvogelschieten St Joseph” d.d. 26-5-2022 op locatie Sportlaa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27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81</meta:user-defined>
    <meta:user-defined meta:name="OVERHEIDop.GmbID/DC.identifier">gmb-2022-152781</meta:user-defined>
    <meta:user-defined meta:name="OVERHEIDop.versieInformatie"/>
  </office:meta>
</office:document-meta>
</file>