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lingerweg 4, Den Burg - Nieuwbouw van 20 tijdelijke mini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AW) Slingerweg 4 – Den Burg: 3129473 Nieuwbouw van 20 tijdelijke miniwoningen (verzonden 31 maart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5277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7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7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Texel - Omgevingsvergunning verleend - Slingerweg 4, Den Burg - Nieuwbouw van 20 tijdelijke miniwoningen</meta:user-defined>
    <meta:user-defined meta:name="DCTERMS.W3CDTF/DCTERMS.available">2022-04-08</meta:user-defined>
    <meta:user-defined meta:name="DCTERMS.W3CDTF/OVERHEIDop.jaargang">2022</meta:user-defined>
    <meta:user-defined meta:name="OVERHEIDop.externeBijlage">Besluit Omgevingsvergunning|exb-2022-19843</meta:user-defined>
    <meta:user-defined meta:name="OVERHEIDop.externeBijlage">Tekening - situatie|exb-2022-19844</meta:user-defined>
    <meta:user-defined meta:name="OVERHEIDop.externeBijlage">Tekening - plattegrond en aanzicht|exb-2022-19845</meta:user-defined>
    <meta:user-defined meta:name="OVERHEIDop.publicationIssue">152777</meta:user-defined>
    <meta:user-defined meta:name="OVERHEIDop.GmbID/DC.identifier">gmb-2022-152777</meta:user-defined>
    <meta:user-defined meta:name="OVERHEIDop.versieInformatie"/>
  </office:meta>
</office:document-meta>
</file>