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int Antoniu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toniusstraat 7, 5334 JZ, Velddriel. </text:p>
            <text:p text:style-name="common-al">De aanvraag is ontvangen op 28 maart 2022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7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Velddriel, Sint Antoniusstraat 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776</meta:user-defined>
    <meta:user-defined meta:name="OVERHEIDop.GmbID/DC.identifier">gmb-2022-152776</meta:user-defined>
    <meta:user-defined meta:name="OVERHEIDop.versieInformatie"/>
  </office:meta>
</office:document-meta>
</file>