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nten van 19 bomen en het kappen van 1 boom aan Jadestraat, Topaasweg en Zirkoo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Jadestraat, Topaasweg en Zirkoonstraat :</text:span> het verplanten van 19 bomen en het kappen van 1 boom.</text:p>
            <text:p text:style-name="common-al">Zaaknummer: 0000274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00002749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planten van 19 bomen en het kappen van 1 boom aan Jadestraat, Topaasweg en Zirkoonstraat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75</meta:user-defined>
    <meta:user-defined meta:name="OVERHEIDop.GmbID/DC.identifier">gmb-2022-152775</meta:user-defined>
    <meta:user-defined meta:name="OVERHEIDop.versieInformatie"/>
  </office:meta>
</office:document-meta>
</file>