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 Winkelcentrum Op de Kamp</text:span> voor Paasmarkt d.d. 18-4-2022 op locatie Dorpstraat; </text:p>
            <text:p text:style-name="last-al">* Verleende evenementenvergunning aan <text:span text:style-name="nadrukvet"> Stichting StEP by StEP</text:span> voor Ballet Mécanique d.d. 2-4-2022 op locatie Overstehofweg 1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27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Verleende evenementenvergunningen week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74</meta:user-defined>
    <meta:user-defined meta:name="OVERHEIDop.GmbID/DC.identifier">gmb-2022-152774</meta:user-defined>
    <meta:user-defined meta:name="OVERHEIDop.versieInformatie"/>
  </office:meta>
</office:document-meta>
</file>