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65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een melding ontvangen voor activiteiten waarvoor geen vergunningplicht geldt op locatie Rijksstraatweg 65 A in Numansdorp. De melding is geregistreerd onder zaaknummer 2022-006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7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jksstraatweg 65 A in Numansdor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72</meta:user-defined>
    <meta:user-defined meta:name="OVERHEIDop.GmbID/DC.identifier">gmb-2022-152772</meta:user-defined>
    <meta:user-defined meta:name="OVERHEIDop.versieInformatie"/>
  </office:meta>
</office:document-meta>
</file>