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bij de voetbalvelden aan de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, op het parkeerterrein bij de voetbalvelden aan de Lytse Loane, het organiseren van een kermis op 28 en 29 september 2022 van 13.00 tot 22.00 uur en op 30 september en 1 oktober 2022 van 13.00 tot 23.00 uur (besluit is verzonden op 4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27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99</meta:user-defined>
    <dc:language>nl</dc:language>
    <meta:user-defined meta:name="OVERHEIDop.locatietype/OVERHEIDop.gebiedsmarkering">Lijn</meta:user-defined>
    <meta:user-defined meta:name="DC.title">Evenementenvergunning op het parkeerterrein bij de voetbalvelden aan de Lytse Loane te Damwâ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766</meta:user-defined>
    <meta:user-defined meta:name="OVERHEIDop.GmbID/DC.identifier">gmb-2022-152766</meta:user-defined>
    <meta:user-defined meta:name="OVERHEIDop.versieInformatie"/>
  </office:meta>
</office:document-meta>
</file>