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Paasmarkt op 9 april 2022 in het activiteitencentrum en in de tuin van Sovak aan de Niervaartweg 1a in Klundert (verzonden op 25 maart 2022)</text:p>
              </text:list-item>
              <text:list-item text:style-override="id1-3-2-1-1-3-2">
                <text:number>2.</text:number>
                <text:p text:style-name="al">Houden van een Ibiza market op 5 juni 2022 op de locatie het Havenhoofd in Willemstad (verzonden op 25 maart 2022)</text:p>
              </text:list-item>
              <text:list-item text:style-override="id1-3-2-1-1-3-3">
                <text:number>3.</text:number>
                <text:p text:style-name="al">Houden van Circus Alexander op 18 april 2022 op het parkeerterrein aan de Molenvliet 9 in Klundert (verzonden op 28 maart 2022)</text:p>
              </text:list-item>
              <text:list-item text:style-override="id1-3-2-1-1-3-4">
                <text:number>4.</text:number>
                <text:p text:style-name="al">Houden van Circus in de Zorg op 20 april 2022 op de parkeerplaats aan de Kasteelweg 1 in Zevenbergen (verzonden op 28 maart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7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65</meta:user-defined>
    <meta:user-defined meta:name="OVERHEIDop.GmbID/DC.identifier">gmb-2022-152765</meta:user-defined>
    <meta:user-defined meta:name="OVERHEIDop.versieInformatie"/>
  </office:meta>
</office:document-meta>
</file>