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ransformeren van kantoor naar 3 appartementen aan Bagijnen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A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gijnenstraat 11 Alkmaar:</text:span> het transformeren van kantoor naar 3 appartementen.</text:p>
            <text:p text:style-name="common-al">Zaaknummer: 00002598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75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9890</meta:user-defined>
    <dc:language>nl</dc:language>
    <meta:user-defined meta:name="OVERHEIDop.locatietype/OVERHEIDop.gebiedsmarkering">Adres</meta:user-defined>
    <meta:user-defined meta:name="DC.title">Toestemming voor het transformeren van kantoor naar 3 appartementen aan Bagijnenstraat 11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59</meta:user-defined>
    <meta:user-defined meta:name="OVERHEIDop.GmbID/DC.identifier">gmb-2022-152759</meta:user-defined>
    <meta:user-defined meta:name="OVERHEIDop.versieInformatie"/>
  </office:meta>
</office:document-meta>
</file>