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aasmarkt, Koemarkt, Waagplein en Pep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een ontheffing Rvv te verlenen voor de Kaasmarkt, de Koemarkt, het Waagplein en de Peper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Rvv Kaasmarkt, Koemarkt, Waagplein en Peperstraat te Purmere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56</meta:user-defined>
    <meta:user-defined meta:name="OVERHEIDop.GmbID/DC.identifier">gmb-2022-152756</meta:user-defined>
    <meta:user-defined meta:name="OVERHEIDop.versieInformatie"/>
  </office:meta>
</office:document-meta>
</file>