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peningstijden en afvalinzameling op 15 en 18 april</text:p>
      <text:section text:name="regeling_id1-3-2" text:style-name="regeling">
        <text:section text:name="aanhef_id1-3-2-1" text:style-name="aanhef">
          <text:section text:name="preambule_id1-3-2-1-1" text:style-name="preambule">
            <text:p text:style-name="al">
            <text:span text:style-name="nadrukvet"/>
          </text:p>
            <text:p text:style-name="al">Het gemeentehuis is gesloten op 15 april (Goede Vrijdag) en op 18 april (Tweede Paasdag). De afvalbrengpunten, zwembad De Koerbelt, het Politie Servicepunt en de sporthallen zijn ook gesloten op maandag 18 april, maar wel geopend op vrijdag 15 april.</text:p>
            <text:p text:style-name="al"/>
            <text:p text:style-name="al">
            <text:span text:style-name="nadrukvet">Vervroegde afvalinzameling</text:span>
          </text:p>
            <text:p text:style-name="al">De afvalinzameling van maandag 18 april vindt plaats op zaterdag 16 april (GFT). <text:span text:style-name="nadrukcur">Let op</text:span>: De inzameling op zaterdag start eerder dan gebruikelijk, om 6.00 uur. Zet uw container daarom op tijd aan de straat. </text:p>
            <text:p text:style-name="al"/>
            <text:p text:style-name="al">Kijk voor de actuele openingstijden www.rijssen-holten.nl/contac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7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4-2022</meta:user-defined>
    <dc:language>nl</dc:language>
    <meta:user-defined meta:name="OVERHEIDop.locatietype/OVERHEIDop.gebiedsmarkering">Gemeente</meta:user-defined>
    <meta:user-defined meta:name="DC.title">Gewijzigde openingstijden en afvalinzameling op 15 en 18 april</meta:user-defined>
    <meta:user-defined meta:name="DCTERMS.W3CDTF/DCTERMS.available">2022-04-06</meta:user-defined>
    <meta:user-defined meta:name="DCTERMS.W3CDTF/OVERHEIDop.jaargang">2022</meta:user-defined>
    <meta:user-defined meta:name="OVERHEIDop.publicationIssue">152755</meta:user-defined>
    <meta:user-defined meta:name="OVERHEIDop.GmbID/DC.identifier">gmb-2022-152755</meta:user-defined>
    <meta:user-defined meta:name="OVERHEIDop.versieInformatie"/>
  </office:meta>
</office:document-meta>
</file>