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arp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rperlaan 10, 5321 XB, Hedel. </text:p>
            <text:p text:style-name="common-al">De aanvraag is ontvangen op 25 maart 2022 en heeft betrekking op het isoleren van de buitenzijde van het platd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75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5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5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arperlaan 10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754</meta:user-defined>
    <meta:user-defined meta:name="OVERHEIDop.GmbID/DC.identifier">gmb-2022-152754</meta:user-defined>
    <meta:user-defined meta:name="OVERHEIDop.versieInformatie"/>
  </office:meta>
</office:document-meta>
</file>