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al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lderweg 2, 5324 GA, Ammerzoden. </text:p>
            <text:p text:style-name="common-al">De aanvraag is ontvangen op 24 maart 2022 en heeft betrekking op het beperkt veranderen van een milieu-inrich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Ammerzoden, Walderweg 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746</meta:user-defined>
    <meta:user-defined meta:name="OVERHEIDop.GmbID/DC.identifier">gmb-2022-152746</meta:user-defined>
    <meta:user-defined meta:name="OVERHEIDop.versieInformatie"/>
  </office:meta>
</office:document-meta>
</file>