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groten bestaand gebouw (De Vertoeving) Westzijde 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groten bestaand gebouw (De Vertoeving) Westzijde 82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45</meta:user-defined>
    <meta:user-defined meta:name="OVERHEIDop.GmbID/DC.identifier">gmb-2022-152745</meta:user-defined>
    <meta:user-defined meta:name="OVERHEIDop.versieInformatie"/>
  </office:meta>
</office:document-meta>
</file>