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bedrijfs- en woonfunctie naar volledige woonfunctie met drie wooneenheden aan Wageweg 14,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MK14</text:p>
            <text:p text:style-name="common-al">1811MK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ageweg 14, 15 Alkmaar:</text:span> het omzetten van bedrijfs- en woonfunctie naar volledige woonfunctie met drie wooneenheden.</text:p>
            <text:p text:style-name="common-al">Zaaknummer: 00002502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73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02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bedrijfs- en woonfunctie naar volledige woonfunctie met drie wooneenheden aan Wageweg 14, 15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38</meta:user-defined>
    <meta:user-defined meta:name="OVERHEIDop.GmbID/DC.identifier">gmb-2022-152738</meta:user-defined>
    <meta:user-defined meta:name="OVERHEIDop.versieInformatie"/>
  </office:meta>
</office:document-meta>
</file>