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de Non stop estafetteloop op 04-06-2022 aan Diverse straten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nementen:</text:span>
          </text:p>
            <text:p text:style-name="common-al">
            <text:span text:style-name="nadrukvet">Binnengekomen aanvragen: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1-03-2022</text:p>
                  </table:table-cell>
                  <table:table-cell table:style-name="entry" table:number-rows-spanned="1" table:number-columns-spanned="1">
                    <text:p text:style-name="table_al">ZK22.01852</text:p>
                  </table:table-cell>
                  <table:table-cell table:style-name="entry" table:number-rows-spanned="1" table:number-columns-spanned="1">
                    <text:p text:style-name="table_al">Roparun</text:p>
                  </table:table-cell>
                  <table:table-cell table:style-name="entry" table:number-rows-spanned="1" table:number-columns-spanned="1">
                    <text:p text:style-name="table_al">Non stop estafetteloop deels door de gemeente Loon op Zand 04-06-2022</text:p>
                  </table:table-cell>
                  <table:table-cell table:style-name="entry" table:number-rows-spanned="1" table:number-columns-spanned="1">
                    <text:p text:style-name="table_al">Diverse straten Gemeente Loon op Zand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last-al">U kunt tot 4 weken na ontvangst datum uw zienswijzen op een aanvraag van een evenementenvergunning indienen. U doet dit digitaal via <text:a xlink:href="mailto:evenementen@loonopzand.nl" xlink:type="simple">evenementen@loonopzand.nl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52732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73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73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2.01852</meta:user-defined>
    <dc:language>nl</dc:language>
    <meta:user-defined meta:name="OVERHEIDop.locatietype/OVERHEIDop.gebiedsmarkering">Gemeente</meta:user-defined>
    <meta:user-defined meta:name="DC.title">Aanvraag vergunning voor de Non stop estafetteloop op 04-06-2022 aan Diverse straten te Loon op Zand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2732</meta:user-defined>
    <meta:user-defined meta:name="OVERHEIDop.GmbID/DC.identifier">gmb-2022-152732</meta:user-defined>
    <meta:user-defined meta:name="OVERHEIDop.versieInformatie"/>
  </office:meta>
</office:document-meta>
</file>