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trekken van de gevels en verhogen van het dak van de woning aan Hector Treubstraat 59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Hector Treubstraat 59, optrekken gevels en verhogen dak woning, ontvangen 02-01-2022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7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trekken van de gevels en verhogen van het dak van de woning aan Hector Treubstraat 59 te Den Helder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273</meta:user-defined>
    <meta:user-defined meta:name="OVERHEIDop.GmbID/DC.identifier">gmb-2022-15273</meta:user-defined>
    <meta:user-defined meta:name="OVERHEIDop.versieInformatie"/>
  </office:meta>
</office:document-meta>
</file>