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op het voor- en zijgeveldakvlak aan P.C. Hooftkad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dakkapel op het voor- en zijgeveldakvlak aan P.C. Hooftkade 8. De aanvrager heeft de aanvraag omgevingsvergunning ingetrokken. Dit betekent dat de aanvraag omgevingsvergunning niet meer wordt behandeld. 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7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getrokken voor het plaatsen van een dakkapel op het voor- en zijgeveldakvlak aan P.C. Hooftkade 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29</meta:user-defined>
    <meta:user-defined meta:name="OVERHEIDop.GmbID/DC.identifier">gmb-2022-152729</meta:user-defined>
    <meta:user-defined meta:name="OVERHEIDop.versieInformatie"/>
  </office:meta>
</office:document-meta>
</file>