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parkeerterrein aan de Sportloan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 op het parkeerterrein aan de Sportloane, het organiseren van een kermis van 21 september tot en met 24 september 2022 (besluit is verzonden op 4 april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272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196</meta:user-defined>
    <dc:language>nl</dc:language>
    <meta:user-defined meta:name="OVERHEIDop.locatietype/OVERHEIDop.gebiedsmarkering">Lijn</meta:user-defined>
    <meta:user-defined meta:name="DC.title">Evenementenvergunning op het parkeerterrein aan de Sportloane De Wester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2725</meta:user-defined>
    <meta:user-defined meta:name="OVERHEIDop.GmbID/DC.identifier">gmb-2022-152725</meta:user-defined>
    <meta:user-defined meta:name="OVERHEIDop.versieInformatie"/>
  </office:meta>
</office:document-meta>
</file>