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, het uitbreiden van de woning aan de achterzijde en interne verbouwing aan Van Der Woudestraat 7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VV7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an Der Woudestraat 75 Alkmaar:</text:span> het plaatsen van een dakopbouw, het uitbreiden van de woning aan de achterzijde en interne verbouwing.</text:p>
            <text:p text:style-name="common-al">Zaaknummer: 000027947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1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271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1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1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79473</meta:user-defined>
    <dc:language>nl</dc:language>
    <meta:user-defined meta:name="OVERHEIDop.locatietype/OVERHEIDop.gebiedsmarkering">Adres</meta:user-defined>
    <meta:user-defined meta:name="DC.title">Toestemming voor het plaatsen van een dakopbouw, het uitbreiden van de woning aan de achterzijde en interne verbouwing aan Van Der Woudestraat 75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719</meta:user-defined>
    <meta:user-defined meta:name="OVERHEIDop.GmbID/DC.identifier">gmb-2022-152719</meta:user-defined>
    <meta:user-defined meta:name="OVERHEIDop.versieInformatie"/>
  </office:meta>
</office:document-meta>
</file>