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raat 4 te Erp</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op locatie Veerstraat 4 te Erp. De aanvraag is geregistreerd onder zaaknummer OV-2022-0234. De aanvraag betreft het uitbreiden van een loods, realiseren van een overkapping en het realiseren van twee nieuwe infitratie voorzieningen en tunnelkapp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7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straat 4 te Erp</meta:user-defined>
    <meta:user-defined meta:name="DCTERMS.W3CDTF/DCTERMS.available">2022-04-06</meta:user-defined>
    <meta:user-defined meta:name="DCTERMS.W3CDTF/OVERHEIDop.jaargang">2022</meta:user-defined>
    <meta:user-defined meta:name="OVERHEIDop.publicationIssue">152718</meta:user-defined>
    <meta:user-defined meta:name="OVERHEIDop.GmbID/DC.identifier">gmb-2022-152718</meta:user-defined>
    <meta:user-defined meta:name="OVERHEIDop.versieInformatie"/>
  </office:meta>
</office:document-meta>
</file>