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 voor de brandveiligheid aan Het Nieuwe Diep 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Het Nieuwe Diep 8, wijzigen eerder verleende vergunning brandveiligheid, ontvangen 03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wijzigen van een eerder verleende vergunning voor de brandveiligheid aan Het Nieuwe Diep 8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71</meta:user-defined>
    <meta:user-defined meta:name="OVERHEIDop.GmbID/DC.identifier">gmb-2022-15271</meta:user-defined>
    <meta:user-defined meta:name="OVERHEIDop.versieInformatie"/>
  </office:meta>
</office:document-meta>
</file>