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Groningerweg in Noordwolde (Ellerhuizerbru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april 2022 een aanvraag ontvangen voor het realiseren van een tijdelijke brug op de locatie nabij Groningerweg in Noordwolde (Ellerhuizerbrug)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270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0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0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een tijdelijke brug, nabij Groningerweg in Noordwolde (Ellerhuizerbrug) (1 april 2022)</meta:user-defined>
    <dc:language>nl</dc:language>
    <meta:user-defined meta:name="OVERHEIDop.locatietype/OVERHEIDop.gebiedsmarkering">Perceel</meta:user-defined>
    <meta:user-defined meta:name="DC.title">Kennisgeving ontvangst aanvraag omgevingsvergunning nabij Groningerweg in Noordwolde (Ellerhuizerbrug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703</meta:user-defined>
    <meta:user-defined meta:name="OVERHEIDop.GmbID/DC.identifier">gmb-2022-152703</meta:user-defined>
    <meta:user-defined meta:name="OVERHEIDop.versieInformatie"/>
  </office:meta>
</office:document-meta>
</file>