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Geermanstraat 35: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Geermanstraat 35</text:p>
            <text:p text:style-name="common-al">Project: het bouwen van een carport</text:p>
            <text:p text:style-name="common-al">Ingekomen: 01-04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268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8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8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584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Gemeente Tubbergen - aanvraag omgevingsvergunning - Geesteren, Geermanstraat 35: het bouwen van een carpor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2689</meta:user-defined>
    <meta:user-defined meta:name="OVERHEIDop.GmbID/DC.identifier">gmb-2022-152689</meta:user-defined>
    <meta:user-defined meta:name="OVERHEIDop.versieInformatie"/>
  </office:meta>
</office:document-meta>
</file>