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irk Papestraat 79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2 heeft de gemeente een melding ontvangen voor activiteiten waarvoor geen vergunningplicht geldt op locatie Dirk Papestraat 79 te Enschede. Het betreft het kappen van 1 kastanjeboom. De melding is geregistreerd onder zaaknummer V-2022-19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6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melding kappen  Dirk Papestraat 79 te Ensche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687</meta:user-defined>
    <meta:user-defined meta:name="OVERHEIDop.GmbID/DC.identifier">gmb-2022-152687</meta:user-defined>
    <meta:user-defined meta:name="OVERHEIDop.versieInformatie"/>
  </office:meta>
</office:document-meta>
</file>