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afwijken bestemmingsplan tbv gebruik begane grond slagerij Dorpsstraat 1003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3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8-03-2022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268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8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8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afwijken bestemmingsplan tbv gebruik begane grond slagerij Dorpsstraat 1003 Assendelf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681</meta:user-defined>
    <meta:user-defined meta:name="OVERHEIDop.GmbID/DC.identifier">gmb-2022-152681</meta:user-defined>
    <meta:user-defined meta:name="OVERHEIDop.versieInformatie"/>
  </office:meta>
</office:document-meta>
</file>