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gesloten bodemenergiesysteem Grutto 32, 9685 AH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let op artikel 1.10 en 3a.2 van het Besluit lozen buiten inrichtingen, maken bekend dat melding gesloten bodemenergiesysteem is gedaan voor: </text:p>
            <text:p text:style-name="common-al">- Het realiseren van een gesloten bodemenergiesysteem, Grutto 32, 9685 AH Blauwestad.</text:p>
            <text:p text:style-name="common-al"/>
            <text:p text:style-name="last-al">Winschoten, 6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26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26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2/xml/MC-DRP-Meld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Oldambt, Melding gesloten bodemenergiesysteem Grutto 32, 9685 AH Blauwesta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2675</meta:user-defined>
    <meta:user-defined meta:name="OVERHEIDop.GmbID/DC.identifier">gmb-2022-152675</meta:user-defined>
    <meta:user-defined meta:name="OVERHEIDop.versieInformatie"/>
  </office:meta>
</office:document-meta>
</file>