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eeuwstraat 7, Vol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het ontwerp bestemmingsplan ‘Leeuwstraat 7, Volkel’ gedurende zes weken ter inzage wordt gelegd. </text:p>
            <text:p text:style-name="common-al">
            <text:span text:style-name="nadrukvet">Ontwerp bestemmingsplan</text:span>
          </text:p>
            <text:p text:style-name="common-al">Initiatiefnemer is voornemens de woonbestemming te wijzigen in een bedrijfsbestemming ten behoeve van zijn bedrijf in verlichtingsarmaturen voor de agrarische sector. Op de locatie zal uitsluitend assemblage en kleinschalige bewerking plaatsvinden van (elders) op maat gemaakte verlichtingsarmaturen. Daartoe wil initiatiefnemer een van de bestaande oude bedrijfsgebouwen op de locatie in gebruik nemen en vergroten. Er wordt dus nieuwe bebouwing toegevoegd. Aan de andere kant wordt de overige bedrijfsbebouwing op de locatie gesloopt. Per saldo is er sprake van ontstening. Tot slot is in 2021 een omgevingsvergunning verleend voor de bouw van een woning op het perceel. Die woning is in het voorliggende ontwerp bestemmingsplan opgenomen als bedrijfswoning. </text:p>
            <text:p text:style-name="common-al">
            <text:span text:style-name="nadrukvet">Inzien</text:span>
          </text:p>
            <text:p text:style-name="common-al">Het ontwerp bestemmingsplan met bijbehorende stukken ligt ter inzage tijdens de openingstijden bij de centrale balie van de afdeling Publiekszaken in het Gemeentehuis, Markt 145 te Uden. De documenten zijn ook digitaal raadpleegbaar via www.ruimtelijkeplannen.nl, NL.IMRO.1991.BPLeeuwstraat7-ON01.</text:p>
            <text:p text:style-name="common-al">
            <text:span text:style-name="nadrukvet">Indienen zienswijzen</text:span>
          </text:p>
            <text:p text:style-name="common-al">Vanaf donderdag 7 april 2022 kan gedurende zes weken, dus tot en met woensdag 18 mei 2022, een ieder naar keuze mondeling of schriftelijk, met het naar voren brengen van een zienswijze reageren op het ontwerp bestemmingsplan.</text:p>
            <text:p text:style-name="common-al">Schriftelijke zienswijzen tegen het ontwerp bestemmingsplan kunnen worden ingediend bij het college van burgemeester en wethouders, Postbus 83, 5400 AB Uden. Voor het indienen van een mondelinge zienswijze kunt u contact opnemen met de behandelend ambtenaar. Een zienswijze per e-mail wordt niet in behandeling genomen. 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 6 april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upp</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section>
          <text:section text:name="ondertekening_id1-3-2-2-13">
            <text:p><text:span text:style-name="functie"/></text:p>
          </text:section>
          <text:section text:name="ondertekening_id1-3-2-2-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6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Leeuwstraat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Leeuwstraat 7, Volkel’</meta:user-defined>
    <meta:user-defined meta:name="DCTERMS.W3CDTF/DCTERMS.available">2022-04-06</meta:user-defined>
    <meta:user-defined meta:name="DCTERMS.W3CDTF/OVERHEIDop.jaargang">2022</meta:user-defined>
    <meta:user-defined meta:name="OVERHEIDop.publicationIssue">152674</meta:user-defined>
    <meta:user-defined meta:name="OVERHEIDop.GmbID/DC.identifier">gmb-2022-152674</meta:user-defined>
    <meta:user-defined meta:name="OVERHEIDop.versieInformatie"/>
  </office:meta>
</office:document-meta>
</file>