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inde 342 7671CM Vriezenveen, isoleren van het dak, de vloer en het achterhuis en interne wijzigingen, ontvangen op 31-03-2022, zaaknummer 1700ESUITE17170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Westeinde 342 7671CM Vriezenveen</text:p>
            <text:p text:style-name="common-al">Project: isoleren van het dak, de vloer en het achterhuis en interne wijzigingen</text:p>
            <text:p text:style-name="common-al">Ingekomen: 31-03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5267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7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7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171702022</meta:user-defined>
    <meta:user-defined meta:name="DCTERMS.abstract">isoleren van het dak, de vloer en het achterhuis en interne wijzigingen</meta:user-defined>
    <dc:language>nl</dc:language>
    <meta:user-defined meta:name="OVERHEIDop.locatietype/OVERHEIDop.gebiedsmarkering">Punt</meta:user-defined>
    <meta:user-defined meta:name="DC.title">Gemeente Twenterand - aanvraag omgevingsvergunning, Westeinde 342 7671CM Vriezenveen, isoleren van het dak, de vloer en het achterhuis en interne wijzigingen, ontvangen op 31-03-2022, zaaknummer 1700ESUITE171702022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2672</meta:user-defined>
    <meta:user-defined meta:name="OVERHEIDop.GmbID/DC.identifier">gmb-2022-152672</meta:user-defined>
    <meta:user-defined meta:name="OVERHEIDop.versieInformatie"/>
  </office:meta>
</office:document-meta>
</file>