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op de woning aan Jacob Roggeveenstraat 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Jacob Roggeveenstraat 5, plaatsen nokverhoging woning, ontvangen 03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okverhoging op de woning aan Jacob Roggeveenstraat 5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67</meta:user-defined>
    <meta:user-defined meta:name="OVERHEIDop.GmbID/DC.identifier">gmb-2022-15267</meta:user-defined>
    <meta:user-defined meta:name="OVERHEIDop.versieInformatie"/>
  </office:meta>
</office:document-meta>
</file>