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ven populieren, het knotten wilg en snoeien zeven bomen, Oudedijk 82, 9688 RX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2, kappen zeven populieren, het knotten wilg en snoeien zeven bomen, Oudedijk 82, 9688 RX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6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zeven populieren, het knotten wilg en snoeien zeven bomen, Oudedijk 82, 9688 RX Drieborg</meta:user-defined>
    <meta:user-defined meta:name="DCTERMS.W3CDTF/DCTERMS.available">2022-04-06</meta:user-defined>
    <meta:user-defined meta:name="DCTERMS.W3CDTF/OVERHEIDop.jaargang">2022</meta:user-defined>
    <meta:user-defined meta:name="OVERHEIDop.publicationIssue">152661</meta:user-defined>
    <meta:user-defined meta:name="OVERHEIDop.GmbID/DC.identifier">gmb-2022-152661</meta:user-defined>
    <meta:user-defined meta:name="OVERHEIDop.versieInformatie"/>
  </office:meta>
</office:document-meta>
</file>