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Sportlaan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9 maart 2022 een melding ontvangen voor het houden van een festiviteit op de locatie Sportlaan 2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085037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65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Sportlaan 2 in Alphen aan den Rij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57</meta:user-defined>
    <meta:user-defined meta:name="OVERHEIDop.GmbID/DC.identifier">gmb-2022-152657</meta:user-defined>
    <meta:user-defined meta:name="OVERHEIDop.versieInformatie"/>
  </office:meta>
</office:document-meta>
</file>