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loods, Bonekamp 1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loods, Bonekamp 1, 9679 VC Scheemda. Door dit besluit is de nieuwe uiterste beslisdatum 15 mei 2022.</text:p>
            <text:p text:style-name="common-al"/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6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loods, Bonekamp 1, 9679 VC Scheem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51</meta:user-defined>
    <meta:user-defined meta:name="OVERHEIDop.GmbID/DC.identifier">gmb-2022-152651</meta:user-defined>
    <meta:user-defined meta:name="OVERHEIDop.versieInformatie"/>
  </office:meta>
</office:document-meta>
</file>