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B-2022-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127218</text:p>
            <text:p text:style-name="common-al">Melding activiteitenbesluit Fusion Plaza Almelo B.V. Hagenborgh 215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op werkdagen tussen 09.00 en 16.00 uur contact opnemen met een van de medewerkers van de Gemeente Breda, telefoon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6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218</meta:user-defined>
    <meta:user-defined meta:name="DCTERMS.abstract">Melding activiteitenbesluit Fusion Plaza Almelo B.V. Hagenborgh 215</meta:user-defined>
    <dc:language>nl</dc:language>
    <meta:user-defined meta:name="OVERHEIDop.locatietype/OVERHEIDop.gebiedsmarkering">Punt</meta:user-defined>
    <meta:user-defined meta:name="DC.title">Voorgenomen besluit met besluitnummer B-2022-0033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50</meta:user-defined>
    <meta:user-defined meta:name="OVERHEIDop.GmbID/DC.identifier">gmb-2022-152650</meta:user-defined>
    <meta:user-defined meta:name="OVERHEIDop.versieInformatie"/>
  </office:meta>
</office:document-meta>
</file>