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Anholt 5, 9685 A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Anholt 5, 9685 AB Blauwestad. Door dit besluit is de nieuwe uiterste beslisdatum 14 mei 2022.</text:p>
            <text:p text:style-name="common-al"/>
            <text:p text:style-name="last-al">Winschoten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64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Anholt 5, 9685 AB Blauwesta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45</meta:user-defined>
    <meta:user-defined meta:name="OVERHEIDop.GmbID/DC.identifier">gmb-2022-152645</meta:user-defined>
    <meta:user-defined meta:name="OVERHEIDop.versieInformatie"/>
  </office:meta>
</office:document-meta>
</file>