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drie bruggen, wooneilanden de Endelave, Langeland en de Bornholm,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3/2022, plaatsen drie bruggen, wooneilanden de Endelave, Langeland en de Bornholm,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64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4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4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mgevingsvergunning, plaatsen drie bruggen, wooneilanden de Endelave, Langeland en de Bornholm, Blauwestad</meta:user-defined>
    <meta:user-defined meta:name="DCTERMS.W3CDTF/DCTERMS.available">2022-04-06</meta:user-defined>
    <meta:user-defined meta:name="DCTERMS.W3CDTF/OVERHEIDop.jaargang">2022</meta:user-defined>
    <meta:user-defined meta:name="OVERHEIDop.publicationIssue">152642</meta:user-defined>
    <meta:user-defined meta:name="OVERHEIDop.GmbID/DC.identifier">gmb-2022-152642</meta:user-defined>
    <meta:user-defined meta:name="OVERHEIDop.versieInformatie"/>
  </office:meta>
</office:document-meta>
</file>